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a8758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6e95ea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a9efb2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style:text-underline-style="none" fo:font-weight="bold" officeooo:rsid="00aa8758" style:font-style-asian="normal" style:font-weight-asian="bold" style:font-style-complex="normal" style:font-weight-complex="bold"/>
    </style:style>
    <style:style style:name="T14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5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6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a615f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italic" style:text-underline-style="none" fo:font-weight="normal" officeooo:rsid="007b09d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italic" style:text-underline-style="none" fo:font-weight="normal" officeooo:rsid="00aa8758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es" fo:country="AR" style:text-underline-style="none" fo:font-weight="bold" officeooo:rsid="002db555" style:font-name-asian="Verdana" style:font-weight-asian="bold" style:font-name-complex="Verdana" style:language-complex="ar" style:country-complex="SA" style:font-weight-complex="bold"/>
    </style:style>
    <style:style style:name="T25" style:family="text">
      <style:text-properties fo:color="#000000" loext:opacity="100%" fo:language="es" fo:country="AR" style:text-underline-style="none" fo:font-weight="bold" officeooo:rsid="00359ae3" style:font-name-asian="Verdana" style:font-weight-asian="bold" style:font-name-complex="Verdana" style:language-complex="ar" style:country-complex="SA" style:font-weight-complex="normal"/>
    </style:style>
    <style:style style:name="T26" style:family="text">
      <style:text-properties fo:color="#000000" loext:opacity="100%" fo:language="es" fo:country="AR" style:text-underline-style="none" fo:font-weight="normal" officeooo:rsid="00359ae3" style:font-name-asian="Verdana" style:font-weight-asian="normal" style:font-name-complex="Verdana" style:language-complex="ar" style:country-complex="SA" style:font-weight-complex="normal"/>
    </style:style>
    <style:style style:name="T27" style:family="text">
      <style:text-properties fo:color="#000000" loext:opacity="100%" fo:language="es" fo:country="AR" style:text-underline-style="none" fo:font-weight="normal" officeooo:rsid="0069e18d" style:font-name-asian="Verdana" style:font-weight-asian="normal" style:font-name-complex="Verdana" style:language-complex="ar" style:country-complex="SA" style:font-weight-complex="normal"/>
    </style:style>
    <style:style style:name="T28" style:family="text">
      <style:text-properties fo:color="#000000" loext:opacity="100%" fo:language="es" fo:country="AR" style:text-underline-style="none" fo:font-weight="normal" officeooo:rsid="00a615ff" style:font-name-asian="Verdana" style:font-weight-asian="normal" style:font-name-complex="Verdana" style:language-complex="ar" style:country-complex="SA" style:font-weight-complex="normal"/>
    </style:style>
    <style:style style:name="T29" style:family="text">
      <style:text-properties fo:color="#000000" loext:opacity="100%" fo:language="es" fo:country="AR" style:text-underline-style="none" fo:font-weight="normal" officeooo:rsid="00aa8758" style:font-name-asian="Verdana" style:font-weight-asian="normal" style:font-name-complex="Verdana" style:language-complex="ar" style:country-complex="SA" style:font-weight-complex="normal"/>
    </style:style>
    <style:style style:name="T30" style:family="text">
      <style:text-properties fo:color="#000000" loext:opacity="100%" fo:language="es" fo:country="AR" style:text-underline-style="none" fo:font-weight="normal" officeooo:rsid="007b09de" style:font-name-asian="Verdana" style:font-weight-asian="normal" style:font-name-complex="Verdana" style:language-complex="ar" style:country-complex="SA" style:font-weight-complex="normal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normal" officeooo:rsid="002db555" style:font-weight-asian="normal" style:font-weight-complex="normal"/>
    </style:style>
    <style:style style:name="T33" style:family="text">
      <style:text-properties fo:color="#000000" loext:opacity="100%" fo:font-weight="normal" officeooo:rsid="00a8de7c" style:font-weight-asian="normal" style:font-weight-complex="normal"/>
    </style:style>
    <style:style style:name="T34" style:family="text">
      <style:text-properties fo:color="#000000" loext:opacity="100%" fo:font-weight="normal" officeooo:rsid="006e95ea" style:font-weight-asian="normal" style:font-weight-complex="normal"/>
    </style:style>
    <style:style style:name="T35" style:family="text">
      <style:text-properties fo:color="#000000" loext:opacity="100%" fo:font-weight="bold" style:font-weight-asian="bold" style:font-weight-complex="normal"/>
    </style:style>
    <style:style style:name="T36" style:family="text">
      <style:text-properties fo:color="#000000" loext:opacity="100%" fo:font-weight="bold" officeooo:rsid="002db555" style:font-weight-asian="bold" style:font-weight-complex="normal"/>
    </style:style>
    <style:style style:name="T37" style:family="text">
      <style:text-properties fo:color="#000000" loext:opacity="100%" style:text-underline-style="none" fo:font-weight="normal" style:font-weight-asian="normal" style:font-weight-complex="normal"/>
    </style:style>
    <style:style style:name="T38" style:family="text">
      <style:text-properties fo:color="#000000" loext:opacity="100%" style:text-underline-style="none" fo:font-weight="normal" officeooo:rsid="006dd27f" style:font-weight-asian="normal" style:font-weight-complex="normal"/>
    </style:style>
    <style:style style:name="T39" style:family="text">
      <style:text-properties fo:color="#000000" loext:opacity="100%" style:text-underline-style="none" fo:font-weight="normal" officeooo:rsid="002db555" style:font-weight-asian="normal" style:font-weight-complex="normal"/>
    </style:style>
    <style:style style:name="T40" style:family="text">
      <style:text-properties fo:color="#000000" loext:opacity="100%" style:text-underline-style="none" fo:font-weight="bold" officeooo:rsid="004ff7bc" style:font-weight-asian="bold" style:font-weight-complex="bold"/>
    </style:style>
    <style:style style:name="T41" style:family="text">
      <style:text-properties fo:color="#000000" loext:opacity="100%" style:text-underline-style="none" fo:font-weight="bold" officeooo:rsid="00a9efb2" style:font-weight-asian="bold" style:font-weight-complex="bold"/>
    </style:style>
    <style:style style:name="T42" style:family="text">
      <style:text-properties fo:color="#000000" loext:opacity="100%" style:text-underline-style="none" fo:font-weight="bold" officeooo:rsid="00aa8758" style:font-weight-asian="bold" style:font-weight-complex="bold"/>
    </style:style>
    <style:style style:name="T43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etter-spacing="normal" fo:language="es" fo:country="AR" fo:font-style="normal" style:text-underline-style="none" fo:font-weight="bold" officeooo:rsid="00a9efb2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etter-spacing="normal" fo:language="es" fo:country="AR" style:text-underline-style="none" fo:font-weight="bold" officeooo:rsid="00a4c15b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47" style:family="text">
      <style:text-properties style:use-window-font-color="true" loext:opacity="0%" fo:letter-spacing="normal" fo:language="es" fo:country="AR" style:text-underline-style="none" fo:font-weight="bold" officeooo:rsid="00a9efb2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48" style:family="text">
      <style:text-properties style:use-window-font-color="true" loext:opacity="0%" fo:letter-spacing="normal" fo:language="es" fo:country="AR" style:text-underline-style="none" fo:font-weight="bold" officeooo:rsid="00a615ff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a875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84ec5f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7b09de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2db555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aa8758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db555" style:font-weight-asian="bold" style:font-weight-complex="bold"/>
    </style:style>
    <style:style style:name="T59" style:family="text">
      <style:text-properties fo:font-weight="bold" officeooo:rsid="00624fe4" style:font-weight-asian="bold" style:font-weight-complex="bold"/>
    </style:style>
    <style:style style:name="T60" style:family="text">
      <style:text-properties fo:font-weight="bold" officeooo:rsid="00541d0d" style:font-weight-asian="bold" style:font-weight-complex="bold"/>
    </style:style>
    <style:style style:name="T61" style:family="text">
      <style:text-properties fo:font-weight="bold" officeooo:rsid="0069e18d" style:font-weight-asian="bold" style:font-weight-complex="bold"/>
    </style:style>
    <style:style style:name="T62" style:family="text">
      <style:text-properties fo:font-weight="bold" officeooo:rsid="00a9efb2" style:font-weight-asian="bold" style:font-weight-complex="bold"/>
    </style:style>
    <style:style style:name="T63" style:family="text">
      <style:text-properties officeooo:rsid="00acb78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12"><text:span text:style-name="T31">La Comisión de Seguridad</text:span><text:span text:style-name="T36"> </text:span><text:span text:style-name="T32">Pública</text:span><text:span text:style-name="T35"> </text:span><text:span text:style-name="T31">ha considerado el </text:span><text:span text:style-name="T33">P</text:span><text:span text:style-name="T31">royecto de</text:span><text:span text:style-name="T37"> </text:span><text:span text:style-name="T38">Comunicación</text:span><text:span text:style-name="T39">, </text:span><text:span text:style-name="T40">4</text:span><text:span text:style-name="T41">8</text:span><text:span text:style-name="T42">251</text:span><text:span text:style-name="T24"> </text:span><text:span text:style-name="T46">CD – </text:span><text:span text:style-name="T47">UCR EVOLUCIÓN</text:span><text:span text:style-name="T48"> </text:span><text:span text:style-name="T26">d</text:span><text:span text:style-name="T27">el</text:span><text:span text:style-name="T26"> diputad</text:span><text:span text:style-name="T28">o</text:span><text:span text:style-name="T25"> </text:span><text:span text:style-name="T29">Bastia</text:span><text:span text:style-name="T26">, </text:span><text:bookmark text:name="caratula48115"/><text:span text:style-name="T26">por el cual se solicita disponga establecer un protocolo de actuación ante situaciones de emergencias o siniestros viales en el tramo de la </text:span><text:span text:style-name="T29">R</text:span><text:span text:style-name="T26">uta </text:span><text:span text:style-name="T29">P</text:span><text:span text:style-name="T26">rovincial 1, comprendiendo las jurisdicciones de </text:span><text:span text:style-name="T29">A</text:span><text:span text:style-name="T26">rroyo </text:span><text:span text:style-name="T29">L</text:span><text:span text:style-name="T26">eyes, </text:span><text:span text:style-name="T29">S</text:span><text:span text:style-name="T26">an </text:span><text:span text:style-name="T29">J</text:span><text:span text:style-name="T26">osé del </text:span><text:span text:style-name="T29">Ri</text:span><text:span text:style-name="T26">ncón y las zonas de </text:span><text:span text:style-name="T29">C</text:span><text:span text:style-name="T26">olastiné </text:span><text:span text:style-name="T29">N</text:span><text:span text:style-name="T26">orte y </text:span><text:span text:style-name="T29">S</text:span><text:span text:style-name="T26">ur, hasta su intersección con la </text:span><text:span text:style-name="T29">R</text:span><text:span text:style-name="T26">uta </text:span><text:span text:style-name="T29">N</text:span><text:span text:style-name="T26">acional 168 y continuando a lo largo de todo el trayecto de ingreso a la ciudad de </text:span><text:span text:style-name="T29">S</text:span><text:span text:style-name="T26">anta </text:span><text:span text:style-name="T29">F</text:span><text:span text:style-name="T26">e</text:span><text:span text:style-name="T30">;</text:span><text:span text:style-name="T53"> </text:span><text:span text:style-name="T54">y, </text:span><text:span text:style-name="T55">por las razones expuestas en los fundamentos y las que podrá dar el miembro informante, esta Comisión aconseja la aprobación del siguiente texto </text:span><text:span text:style-name="T56">sin modificación</text:span><text:span text:style-name="T55">:</text:span></text:p>
      <text:p text:style-name="P13"/>
      <text:p text:style-name="P14">PROYECTO DE COMUNICACIÓN</text:p>
      <text:p text:style-name="P15"/>
      <text:p text:style-name="P13"><text:span text:style-name="T34">La C</text:span>ámara de Diputados de la <text:span text:style-name="T63">p</text:span>rovincia vería con agrado que el Poder Ejecutivo, por medio de los organismos que correspondan, y en coordinación con la Dirección Nacional de Vialidad, proceda a establecer un protocolo de actuación ante situaciones de emergencia o siniestros viales en el tramo de la Ruta Provincial Nº1 -comprendiendo las jurisdicciones de Arroyo Leyes, San José del Rincón y las zonas de Colastiné Norte y Sur-, hasta su intersección con la Ruta Nacional Nº 168, y continuando a lo largo de todo el trayecto de ingreso a la Ciudad de Santa Fe.</text:p>
      <text:p text:style-name="P16"/>
      <text:p text:style-name="P10"><text:span text:style-name="T58">S</text:span><text:span text:style-name="T57">ala de la Comisión </text:span><text:span text:style-name="T59">en Zoom</text:span><text:span text:style-name="T57">, </text:span><text:span text:style-name="T62">06</text:span><text:span text:style-name="T58">-</text:span><text:span text:style-name="T60">0</text:span><text:span text:style-name="T62">7</text:span><text:span text:style-name="T58">-202</text:span><text:span text:style-name="T61">2</text:span><text:span text:style-name="T57">.</text:span></text:p>
      <text:p text:style-name="P17"/>
      <text:p text:style-name="P8">FIRMANTES: 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5M53S</meta:editing-duration>
    <meta:editing-cycles>11</meta:editing-cycles>
    <meta:generator>LibreOffice/7.3.3.2$Linux_X86_64 LibreOffice_project/30$Build-2</meta:generator>
    <dc:date>2022-07-07T10:50:47.565510387</dc:date>
    <meta:print-date>2022-06-23T11:23:22.712246575</meta:print-date>
    <meta:document-statistic meta:table-count="0" meta:image-count="1" meta:object-count="0" meta:page-count="1" meta:paragraph-count="12" meta:word-count="326" meta:character-count="2011" meta:non-whitespace-character-count="1686"/>
    <meta:template xlink:type="simple" xlink:actuate="onRequest" xlink:title="Hoja oficial" xlink:href="../../../.cache/.fr-L34hwu/Hoja%20oficial.ott" meta:date="2022-04-21T12:34:44.484000000"/>
  </office:meta>
</office:document-meta>
</file>